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aanpassing waterhuishouding Anthony Fokkerweg ten gevolge van de ontwikkeling bereikbaarheidsplan Eindhoven Noord-We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de aanpassing van de waterhuishouding Anthony Fokkerweg ten gevolge van de ontwikkeling bereikbaarheidsplan Eindhoven Noord-West . De werkzaamheden vinden plaats op diverse percelen nabij Anthony Fokkerweg te Eindhoven.</text:p>
            <text:p text:style-name="common-al">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h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60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0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anpassing waterhuishouding Anthony Fokkerweg ten gevolge van de ontwikkeling bereikbaarheidsplan Eindhoven Noord-Wes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04</meta:user-defined>
    <meta:user-defined meta:name="OVERHEIDop.WsbID/DC.identifier">wsb-2019-560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657EJ 101</meta:user-defined>
    <meta:user-defined meta:name="OVERHEIDop.woonplaats">Eindhoven</meta:user-defined>
    <meta:user-defined meta:name="OVERHEIDop.straatnaam">Anthony Fokkerweg</meta:user-defined>
    <meta:user-defined meta:name="OVERHEIDgvop.Informatietype/DC.type">Beschikkingen | afhandeling</meta:user-defined>
    <meta:user-defined meta:name="OVERHEID.Waterschap/OVERHEID.authority">Waterschap De Dommel</meta:user-defined>
    <meta:user-defined meta:name="OVERHEID.Waterschap/DCTERMS.publisher">Waterschap De Dommel</meta:user-defined>
    <meta:user-defined meta:name="OVERHEID.EPSG28992/DC.spatial">156380 385547</meta:user-defined>
    <meta:user-defined meta:name="OVERHEIDop.versieInformatie"/>
  </office:meta>
</office:document-meta>
</file>