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8895 verleende vergunning voor het vervangen van een dam met duiker in een waterloop tegenover Cypressehout 97 toegang gevend tot De Belt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0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0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0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8895 verleende vergunning voor het vervangen van een dam met duiker in een waterloop tegenover Cypressehout 97 toegang gevend tot De Belt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602</meta:user-defined>
    <meta:user-defined meta:name="OVERHEIDop.WsbID/DC.identifier">wsb-2019-5602</meta:user-defined>
    <meta:user-defined meta:name="OVERHEID.TaxonomieBeleidsagenda/OVERHEID.category">Ruimte en infrastructuur | Organisatie en beleid</meta:user-defined>
    <meta:user-defined meta:name="DCTERMS.abstract">het vervangen van een dam met duiker in een waterloop tegenover Cypressehout 97 toegang gevend tot De Belt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44.68 494548.21</meta:user-defined>
    <meta:user-defined meta:name="OVERHEIDop.versieInformatie"/>
  </office:meta>
</office:document-meta>
</file>