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Automatische stuw en vispassage Nieuwe Sluis Schip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plan Waterwet</text:span>
          </text:p>
            <text:p text:style-name="common-al">Het college van dijkgraaf en heemraden van Waterschap Rijn en IJssel heeft op 23 april 2019 het projectplan als bedoeld in artikel 5.4 van de Waterwet vastgesteld voor het project ‘Automatische stuw en vispassage Nieuwe Sluis Schipbeek’. </text:p>
            <text:p text:style-name="common-al"> In het kader van de Kaderrichtlijn Water (KRW) werkt Waterschap Rijn en IJssel aan het visoptrekbaar maken van de gehele Schipbeek-Buurserbeek. Dit houdt in dat vissen over de gehele lengte van de Schipbeek kunnen zwemmen zonder obstakels tegen te komen waar de vissen niet kunnen passeren. Stuw Nieuwe Sluis, gelegen aan de N824 van Neede naar Diepenheim, is het laatste resterende obstakel en wordt nu aangepakt. Het project omvat naast de aanleg van de vispassage de automatisering van de stuw Nieuwe Sluis.</text:p>
            <text:p text:style-name="common-al">
            <text:span text:style-name="nadrukvet">Inzage</text:span>
          </text:p>
            <text:p text:style-name="common-al">Het projectplan Waterwet ‘Automatische stuw en vispassage Nieuwe Sluis Schipbeek’ is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
            <text:span text:style-name="nadrukvet">Beroep</text:span>
          </text:p>
            <text:p text:style-name="common-al">Tegen de vaststelling van het projectplan Waterwet ‘Automatische stuw en vispassage Nieuwe Sluis Schipbeek’ kan gedurende zes weken na de dag van bekendmaking beroep worden ingesteld bij de rechtbank Gelderland, Afdeling Bestuursrecht, postbus 9030, 6800 EM Arnhem. Degenen die beroep in kunnen stellen, zijn: </text:p>
            <text:p text:style-name="common-al"/>
            <text:list text:style-name="id1-3-2-1-1-9">
              <text:list-item text:style-override="id1-3-2-1-1-9-1">
                <text:number>1.</text:number>
                <text:p text:style-name="al">belanghebbenden die een zienswijze tegen het (de) ontwerpbesluit(en) naar voren hebben gebracht;</text:p>
              </text:list-item>
              <text:list-item text:style-override="id1-3-2-1-1-9-2">
                <text:number>2.</text:number>
                <text:p text:style-name="al">belanghebbenden die redelijkerwijs niet verweten kunnen worden tegen het (de) ontwerpbesluit(en)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Automatische stuw en vispassage Nieuwe Sluis Schipbeek’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Informatie</text:span>
          </text:p>
            <text:p text:style-name="common-al">Voor meer informatie over het projectplan Waterwet ‘Automatische stuw en vispassage Nieuwe Sluis Schipbeek’ kunt u terecht bij de projectleider ing. C.A.T. Egging (tel. 0314 – 369646).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0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Automatische stuw en vispassage Nieuwe Sluis Schip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01</meta:user-defined>
    <meta:user-defined meta:name="OVERHEIDop.WsbID/DC.identifier">wsb-2019-56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78RH 10</meta:user-defined>
    <meta:user-defined meta:name="OVERHEIDop.woonplaats">Diepenheim</meta:user-defined>
    <meta:user-defined meta:name="OVERHEIDop.straatnaam">Esweg</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Definitief ontwerp Nieuwe Sluis Schipbeek|exb-2019-24383</meta:user-defined>
    <meta:user-defined meta:name="OVERHEIDop.externeBijlage">Projectplan Waterwet |exb-2019-24384</meta:user-defined>
    <meta:user-defined meta:name="OVERHEIDop.externeBijlage">Tekening 1|exb-2019-24385</meta:user-defined>
    <meta:user-defined meta:name="OVERHEIDop.externeBijlage">Tekening 2|exb-2019-24386</meta:user-defined>
    <meta:user-defined meta:name="OVERHEID.EPSG28992/DC.spatial">236651 466518</meta:user-defined>
    <meta:user-defined meta:name="OVERHEIDop.versieInformatie"/>
  </office:meta>
</office:document-meta>
</file>