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8879 verleende vergunning voor het aanleggen van een opstelplaats voor brandweervoertuigen op de waterkering ter hoogte van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0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8879 verleende vergunning voor het aanleggen van een opstelplaats voor brandweervoertuigen op de waterkering ter hoogte van Grote Steng 1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00</meta:user-defined>
    <meta:user-defined meta:name="OVERHEIDop.WsbID/DC.identifier">wsb-2019-5600</meta:user-defined>
    <meta:user-defined meta:name="OVERHEID.TaxonomieBeleidsagenda/OVERHEID.category">Ruimte en infrastructuur | Organisatie en beleid</meta:user-defined>
    <meta:user-defined meta:name="DCTERMS.abstract">het aanleggen van een opstelplaats voor brandweervoertuigen op de waterkering ter hoogte van Grote Steng 10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36.588 494011.024</meta:user-defined>
    <meta:user-defined meta:name="OVERHEIDop.versieInformatie"/>
  </office:meta>
</office:document-meta>
</file>