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ealisatie van een bedrijfspand nabij Blindeweg 17 te Rotterdam in het stormseizo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de realisatie van een bedrijfspand nabij Blindeweg 17 te Rotterdam in het stormseizoen, dossiernummer D0043313.</text:p>
            <text:p text:style-name="common-al">Start bezwaartermijn (6 weken): 15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ealisatie van een bedrijfspand nabij Blindeweg 17 te Rotterdam in het stormseizo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60</meta:user-defined>
    <meta:user-defined meta:name="OVERHEIDop.WsbID/DC.identifier">wsb-2019-5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8KB 17</meta:user-defined>
    <meta:user-defined meta:name="OVERHEIDop.woonplaats">Rotterdam</meta:user-defined>
    <meta:user-defined meta:name="OVERHEIDop.straatnaam">Blind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547 431700</meta:user-defined>
    <meta:user-defined meta:name="OVERHEIDop.versieInformatie"/>
  </office:meta>
</office:document-meta>
</file>