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overkapping en een veranda, het plaatsen van een schutting, het aanleggen van beplanting en het leggen van kabels en leidingen ter plaatse van Dericks en Geldens 21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overkapping en een veranda, het plaatsen van een schutting, het aanleggen van beplanting en het leggen van kabels en leidingen ter plaatse van Dericks en Geldens 21 te Druten. Zaaknummer 2018129271. </text:p>
            <text:p text:style-name="common-al">Start bezwaartermijn: 21-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overkapping en een veranda, het plaatsen van een schutting, het aanleggen van beplanting en het leggen van kabels en leidingen ter plaatse van Dericks en Geldens 21 te Dru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56</meta:user-defined>
    <meta:user-defined meta:name="OVERHEIDop.WsbID/DC.identifier">wsb-2019-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1SM</meta:user-defined>
    <meta:user-defined meta:name="OVERHEIDop.woonplaats">Druten</meta:user-defined>
    <meta:user-defined meta:name="OVERHEIDop.straatnaam">Dericks en Gelden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1397 433421</meta:user-defined>
    <meta:user-defined meta:name="OVERHEIDop.versieInformatie"/>
  </office:meta>
</office:document-meta>
</file>