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Kolderveen 94 in Nijeve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leggen van een dam met duiker nabij Kolderveen 94 in Nijeveen.(<text:span text:style-name="nadrukcur">dossiernummer Z/19/026035; verzenddatum 15 mei 2019)</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5599</text:span><text:line-break/><text:date style:data-style-name="dag" text:fixed="true" text:date-value="2019-05-17"/><text:line-break/><text:date style:data-style-name="jaar" text:fixed="true" text:date-value="2019-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599</text:span><text:date style:data-style-name="nicedate" text:fixed="true" text:date-value="2019-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599</text:span><text:date style:data-style-name="nicedate" text:fixed="true" text:date-value="2019-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nabij Kolderveen 94 in Nijeveen</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5-17</meta:user-defined>
    <meta:user-defined meta:name="OVERHEIDop.publicationIssue">5599</meta:user-defined>
    <meta:user-defined meta:name="OVERHEIDop.WsbID/DC.identifier">wsb-2019-5599</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7948NL 94</meta:user-defined>
    <meta:user-defined meta:name="OVERHEIDop.woonplaats">Nijeveen</meta:user-defined>
    <meta:user-defined meta:name="OVERHEIDop.straatnaam">Kolderveen</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06325 526211</meta:user-defined>
    <meta:user-defined meta:name="OVERHEIDop.versieInformatie"/>
  </office:meta>
</office:document-meta>
</file>