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ehandeling bezwaren Waterschap Rijn en IJs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Rijn en IJssel,</text:p>
            <text:p text:style-name="common-al">gelet op het voorstel van het college van dijkgraaf en heemraden d.d. 23 april 2019, </text:p>
            <text:p text:style-name="common-al">mede gelet op artikel 56 Waterschapswet, artikel 77 en 78 Waterschapswet, artikel 66 van het Reglement van orde algemeen bestuur 2016, het Rechtspositiebesluit decentrale politieke ambtsdragers;</text:p>
            <text:p text:style-name="common-al">besluit:</text:p>
            <text:p text:style-name="common-al">vast te stellen de volgende verordening tot wijziging van de Verordening behandeling bezwaren Waterschap Rijn en IJssel 2017, vastgesteld door het algemeen bestuur in zijn vergadering van 12 september 2017:</text:p>
            <text:p text:style-name="common-al">ARTIKEL I</text:p>
            <text:p text:style-name="common-al">Artikel 5 lid 2 van de Verordening behandeling bezwaren Waterschap Rijn en IJssel 2017 komt te luiden als volgt:</text:p>
            <text:p text:style-name="common-al">Het algemeen bestuur stelt de hoogte van de vergoeding vast.</text:p>
            <text:p text:style-name="common-al">ARTIKEL II</text:p>
            <text:p text:style-name="common-al">De wijziging als bedoeld in artikel I treedt in werking op de dag na bekendmaking en werkt terug tot 28 maart 2019.</text:p>
            <text:p text:style-name="common-al">Aldus vastgesteld in de vergadering van het algemeen bestuur van 7 mei 2019.</text:p>
            <text:p text:style-name="common-al">de dijkgraaf,</text:p>
            <text:p text:style-name="common-al">drs. H.Th.M. Pieper</text:p>
            <text:p text:style-name="common-al">de secretaris,</text:p>
            <text:p text:style-name="common-al">drs. C. Ro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behandeling bezwaren Waterschap Rijn en IJss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98</meta:user-defined>
    <meta:user-defined meta:name="OVERHEIDop.WsbID/DC.identifier">wsb-2019-5598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versieInformatie"/>
  </office:meta>
</office:document-meta>
</file>