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Regeling voor de commissie Rek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lgemeen bestuur van waterschap Rijn en IJssel,</text:p>
            <text:p text:style-name="common-al">gelet op het voorstel van het college van dijkgraaf en heemraden d.d. 23 april 2019, </text:p>
            <text:p text:style-name="common-al">mede gelet op artikel 56 Waterschapswet, artikel 77 en 78 Waterschapswet en het Rechtspositiebesluit decentrale politieke ambtsdragers;</text:p>
            <text:p text:style-name="common-al">besluit:</text:p>
            <text:p text:style-name="common-al">vast te stellen de volgende verordening tot wijziging van de Regeling voor de commissie Rekenkamer, vastgesteld door het algemeen bestuur in zijn vergadering van 18 december 2012:</text:p>
            <text:p text:style-name="common-al">ARTIKEL I</text:p>
            <text:p text:style-name="common-al">Artikel 4, lid 1 van de Regeling voor de commissie Rekenkamer komt te luiden als volgt:</text:p>
            <text:p text:style-name="common-al">De voorzitter en secretaris van de commissie ontvangen een vergoeding voor de werkzaamheden die zij voor de commissie verrichten. Deze vergoeding wordt door het algemeen bestuur vastgesteld.</text:p>
            <text:p text:style-name="common-al">ATIKEL II</text:p>
            <text:p text:style-name="common-al">De wijziging als bedoeld in artikel I treedt in werking op de dag na bekendmaking en werkt terug tot 28 maart 2019.</text:p>
            <text:p text:style-name="common-al">Aldus vastgesteld in de vergadering van het algemeen bestuur van 7 mei 2019.</text:p>
            <text:p text:style-name="common-al"/>
            <text:p text:style-name="common-al">de dijkgraaf,</text:p>
            <text:p text:style-name="common-al">drs. H.Th.M. Pieper</text:p>
            <text:p text:style-name="common-al"/>
            <text:p text:style-name="common-al">de secretaris-directeur,</text:p>
            <text:p text:style-name="common-al">drs. C. Roo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jn en IJssel</text:p>
            </table:table-cell>
            <table:table-cell office:value-type="string" table:style-name="header.C">
              <text:p text:style-name="headerright"><text:span text:style-name="nr">Nr. 5597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9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9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Regeling voor de commissie Rekenka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5597</meta:user-defined>
    <meta:user-defined meta:name="OVERHEIDop.WsbID/DC.identifier">wsb-2019-5597</meta:user-defined>
    <meta:user-defined meta:name="OVERHEID.TaxonomieBeleidsagenda/OVERHEID.category">Bestuur | Organisatie en beleid</meta:user-defined>
    <meta:user-defined meta:name="OVERHEID.Waterschap/DC.spatial">Waterschap Rijn en IJss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jn en IJssel</meta:user-defined>
    <meta:user-defined meta:name="OVERHEIDgvop.Informatietype/DC.type">Overige overheidsinformatie</meta:user-defined>
    <meta:user-defined meta:name="OVERHEID.Waterschap/OVERHEID.authority">Waterschap Rijn en IJssel</meta:user-defined>
    <meta:user-defined meta:name="OVERHEID.Waterschap/DCTERMS.publisher">Waterschap Rijn en IJssel</meta:user-defined>
    <meta:user-defined meta:name="OVERHEIDop.versieInformatie"/>
  </office:meta>
</office:document-meta>
</file>