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coaxkabel bij een waterkering op de locatie Geestdorp 30 A in Woerden. (code HDSR41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coaxkabel in de zone waterstaatswerk van een regionale waterkering op de locatie Geestdorp 30 A in Woerden. Dit besluit is verzonden op 15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26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9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9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9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een coaxkabel bij een waterkering op de locatie Geestdorp 30 A in Woerden. (code HDSR4149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596</meta:user-defined>
    <meta:user-defined meta:name="OVERHEIDop.WsbID/DC.identifier">wsb-2019-5596</meta:user-defined>
    <meta:user-defined meta:name="OVERHEID.TaxonomieBeleidsagenda/OVERHEID.category">Ruimte en infrastructuur | Organisatie en beleid</meta:user-defined>
    <meta:user-defined meta:name="OVERHEIDop.referentienummer">HDSR41497</meta:user-defined>
    <meta:user-defined meta:name="DCTERMS.abstract">watervergunning voor het leggen van een coaxkabel bij een waterkering op de locatie Geestdorp 30 A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4BE 30</meta:user-defined>
    <meta:user-defined meta:name="OVERHEIDop.woonplaats">Woerden</meta:user-defined>
    <meta:user-defined meta:name="OVERHEIDop.straatnaam">Geest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1497|exb-2019-24367</meta:user-defined>
    <meta:user-defined meta:name="OVERHEIDop.externeBijlage">Bijlage HDSR41497 - Tekening|exb-2019-24368</meta:user-defined>
    <meta:user-defined meta:name="OVERHEID.EPSG28992/DC.spatial">122509 456705</meta:user-defined>
    <meta:user-defined meta:name="OVERHEIDop.versieInformatie"/>
  </office:meta>
</office:document-meta>
</file>