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lement voor de Adviescommissies Waterschap Rijn 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waterschap Rijn en IJssel,</text:p>
            <text:p text:style-name="common-al">gelet op het voorstel van het dagelijks bestuur d.d. 23 april 2019, </text:p>
            <text:p text:style-name="common-al">mede gelet op het bepaalde in artikel 56 van de Waterschapswet en artikel 5 van het Reglement van orde algemeen bestuur Rijn en IJssel 2009 en het Rechtspositiebesluit  decentrale politieke ambtsdragers;</text:p>
            <text:p text:style-name="common-al">
            <text:span text:style-name="nadrukvet">besluit</text:span>:</text:p>
            <text:p text:style-name="common-al">vast te stellen de volgende verordening tot wijziging van het Reglement voor de Adviescommissies Waterschap Rijn en IJssel, vastgesteld door het algemeen bestuur in zijn vergadering van 15 december 2015:</text:p>
            <text:p text:style-name="common-al">ARTIKEL I </text:p>
            <text:p text:style-name="common-al">Artikel 3, lid 5 van het Reglement voor de Adviescommissies Waterschap Rijn en IJssel komt te luiden als volgt:</text:p>
            <text:p text:style-name="common-al">Een fractievolger ontvangt een vergoeding per bijgewoonde commissievergadering conform het bepaalde in artikel 4.4.1 van het Rechtspositiebesluit decentrale politieke ambtsdragers.  </text:p>
            <text:p text:style-name="common-al">ATIKEL II</text:p>
            <text:p text:style-name="common-al">De wijziging als bedoeld in artikel I treedt in werking op de dag na bekendmaking en werkt terug tot 28 maart 2019.</text:p>
            <text:p text:style-name="common-al">Aldus vastgesteld in de vergadering van het algemeen bestuur van 7 mei 2019.</text:p>
            <text:p text:style-name="common-al">de dijkgraaf,</text:p>
            <text:p text:style-name="common-al">drs. H.Th.M. Pieper</text:p>
            <text:p text:style-name="common-al"/>
            <text:p text:style-name="common-al">de secretaris-directeur,</text:p>
            <text:p text:style-name="common-al">drs. C. Roo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559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9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9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lement voor de Adviescommissies Waterschap Rijn 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595</meta:user-defined>
    <meta:user-defined meta:name="OVERHEIDop.WsbID/DC.identifier">wsb-2019-5595</meta:user-defined>
    <meta:user-defined meta:name="OVERHEID.TaxonomieBeleidsagenda/OVERHEID.category">Bestuur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jn en IJssel</meta:user-defined>
    <meta:user-defined meta:name="OVERHEIDgvop.Informatietype/DC.type">Overige overheidsinformatie</meta:user-defined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op.versieInformatie"/>
  </office:meta>
</office:document-meta>
</file>