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wijzigen van een bestaande wateraansluiting in de waterkering aan Lekdijk 15 in Amerongen. (code HDSR407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een bestaande wateraansluiting in de zone waterstaatswerk van een primaire waterkering op de locatie Lekdijk 15 in Amerongen in de gemeente Utrechtse-Heuvelrug. Dit besluit is verzonden op 15 mei 2019.</text:p>
            <text:p text:style-name="tussenkopcur">
            <text:span text:style-name="nadrukvet">Ter inzage </text:span>
          </text:p>
            <text:p text:style-name="common-al">U kunt de vergunning en de bijbehorende stukken inzien tot en met 26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wijzigen van een bestaande wateraansluiting in de waterkering aan Lekdijk 15 in Amerongen. (code HDSR407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94</meta:user-defined>
    <meta:user-defined meta:name="OVERHEIDop.WsbID/DC.identifier">wsb-2019-5594</meta:user-defined>
    <meta:user-defined meta:name="OVERHEID.TaxonomieBeleidsagenda/OVERHEID.category">Ruimte en infrastructuur | Organisatie en beleid</meta:user-defined>
    <meta:user-defined meta:name="OVERHEIDop.referentienummer">HDSR40740</meta:user-defined>
    <meta:user-defined meta:name="DCTERMS.abstract">watervergunning voor het wijzigen van een bestaande wateraansluiting in de waterkering aan Lekdijk 15 in Amero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58NE 15</meta:user-defined>
    <meta:user-defined meta:name="OVERHEIDop.woonplaats">Amerongen</meta:user-defined>
    <meta:user-defined meta:name="OVERHEIDop.straatnaam">Lek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40|exb-2019-24364</meta:user-defined>
    <meta:user-defined meta:name="OVERHEIDop.externeBijlage">Bijlage HDSR40740 - Tekening|exb-2019-24365</meta:user-defined>
    <meta:user-defined meta:name="OVERHEID.EPSG28992/DC.spatial">156359 443209</meta:user-defined>
    <meta:user-defined meta:name="OVERHEIDop.versieInformatie"/>
  </office:meta>
</office:document-meta>
</file>