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kruisen van een duikerconstructie, Groene Wetering 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5738, 15 mei 2019) Het met een HDPE-buis bovenlangs kruisen van een duikerconstructie welke twee hoofdwatergangen met elkaar verbindt ter hoogte van Groene Wetering 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9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9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9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kruisen van een duikerconstructie, Groene Wetering 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593</meta:user-defined>
    <meta:user-defined meta:name="OVERHEIDop.WsbID/DC.identifier">wsb-2019-55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PB 1</meta:user-defined>
    <meta:user-defined meta:name="OVERHEIDop.woonplaats">Rotterdam</meta:user-defined>
    <meta:user-defined meta:name="OVERHEIDop.straatnaam">Groene Weterin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557 437234</meta:user-defined>
    <meta:user-defined meta:name="OVERHEIDop.versieInformatie"/>
  </office:meta>
</office:document-meta>
</file>