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bestuur waterschap Rijn en IJssel 2019</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waterschap Rijn en IJssel,</text:p>
            <text:p text:style-name="common-al">gelet op het voorstel van het college van dijkgraaf en heemraden d.d 23 april 2019,</text:p>
            <text:p text:style-name="common-al">mede gelet op artikel 56 Waterschapswet, artikel 77 en 78 Waterschapswet, artikel 66 van het Reglement van orde algemeen bestuur 2016, het Rechtspositiebesluit decentrale politieke ambtsdragers en de daarbij behorende Rechtspositieregeling decentrale politieke ambtsdragers;</text:p>
            <text:p text:style-name="common-al">besluit vast te stellen de volgende verordening:</text:p>
            <text:p text:style-name="common-al">
            <text:span text:style-name="nadrukvet">Verordening rechtspositie bestuur waterschap Rijn en IJssel 2019</text:span>
          </text:p>
            <text:p text:style-name="common-al">Artikel 1 Definitiebepalingen</text:p>
            <text:p text:style-name="common-al">In deze verordening wordt verstaan onder: </text:p>
            <text:list text:style-name="id1-3-2-1-1-8">
              <text:list-item text:style-override="id1-3-2-1-1-8-1">
                <text:number>1.</text:number>
                <text:p text:style-name="al">commissielid: lid van een commissie als bedoeld in artikel 5 van het Reglement van orde algemeen bestuur Rijn en IJssel 2009, dat niet tevens lid van het algemeen bestuur is of ambtenaar die als zodanig tot lid van een commissie is benoemd;</text:p>
              </text:list-item>
              <text:list-item text:style-override="id1-3-2-1-1-8-2">
                <text:number>2.</text:number>
                <text:p text:style-name="al">commissie: een door het algemeen bestuur bij verordening ingestelde commissie;</text:p>
              </text:list-item>
            </text:list>
            <text:p text:style-name="common-al"> </text:p>
            <text:p text:style-name="common-al">Artikel 2 Vergoedingen en toelagen commissieleden</text:p>
            <text:p text:style-name="common-al">Een commissielid dat lid is van een hierna genoemde commissie heeft recht op de daarbij genoemde vergoeding:</text:p>
            <text:list text:style-name="id1-3-2-1-1-12">
              <text:list-item text:style-override="id1-3-2-1-1-12-1">
                <text:number>1.</text:number>
                <text:p text:style-name="al">voorzitter rekenkamercommissie:                    € 255,- / commissievergadering;</text:p>
              </text:list-item>
              <text:list-item text:style-override="id1-3-2-1-1-12-2">
                <text:number>2.</text:number>
                <text:p text:style-name="al">secretaris rekenkamercommissie                    € 200,- / commissievergadering;</text:p>
              </text:list-item>
              <text:list-item text:style-override="id1-3-2-1-1-12-3">
                <text:number>3.</text:number>
                <text:p text:style-name="al">voorzitter bezwarencommissie:                        € 255,- /  commissievergadering;</text:p>
              </text:list-item>
              <text:list-item text:style-override="id1-3-2-1-1-12-4">
                <text:number>4.</text:number>
                <text:p text:style-name="al">lid bezwarencommissie:                                   € 225,- /  commissievergadering;</text:p>
              </text:list-item>
            </text:list>
            <text:p text:style-name="common-al"> </text:p>
            <text:p text:style-name="common-al">Artikel 3 periodieke aanpassing vergoedingen</text:p>
            <text:p text:style-name="common-al">De in deze verordening opgenomen vergoedingen  worden overeenkomstig het bepaalde in artikel 4.1.1, derde lid, van het Rechtspositiebesluit decentrale politieke ambtsdragers per 1 januari van elk jaar geïndexeerd. </text:p>
            <text:p text:style-name="common-al">Artikel 4 Inwerkingtreding</text:p>
            <text:p text:style-name="common-al">Dit besluit treedt in werking op de dag na bekendmaking en werkt terug tot 28 maart 2019.</text:p>
            <text:p text:style-name="common-al">Artikel 5 Citeertitel</text:p>
            <text:p text:style-name="common-al">Dit besluit kan worden aangehaald als: Verordening rechtspositie bestuur waterschap Rijn en IJssel 2019</text:p>
            <text:p text:style-name="common-al"> </text:p>
            <text:p text:style-name="common-al">Aldus vastgesteld in de vergadering van het algemeen bestuur van 7 mei 2019</text:p>
            <text:p text:style-name="common-al"/>
            <text:p text:style-name="common-al">de dijkgraaf,</text:p>
            <text:p text:style-name="common-al">drs. H.Th.M. Pieper</text:p>
            <text:p text:style-name="common-al"> </text:p>
            <text:p text:style-name="common-al">de secretaris-directeur,</text:p>
            <text:p text:style-name="common-al">drs. C. Roo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59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9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9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bestuur waterschap Rijn en IJssel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7</meta:user-defined>
    <meta:user-defined meta:name="OVERHEIDop.publicationIssue">5591</meta:user-defined>
    <meta:user-defined meta:name="OVERHEIDop.WsbID/DC.identifier">wsb-2019-5591</meta:user-defined>
    <meta:user-defined meta:name="OVERHEID.TaxonomieBeleidsagenda/OVERHEID.category">Bestuur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op.versieInformatie"/>
  </office:meta>
</office:document-meta>
</file>