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oudbloemsedijk 9 te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9UTP01081 ingevolge de Keur waterschap Brabantse Delta 2015 bekend gemaakt op 14 mei 2019 voor het uitvoeren van werkzaamheden ten behoeve van de vervanging van een bestaand 10kV netstation ter hoogte van Goudbloemsedijk 9 te Hoeven bestaande uit het verwijderen van een bestaand 10kV station; aanbrengen van een nieuw 10kV compactstation; verwijderen van bestaande laagspanningskabels en middenspanningskabels en het aanleggen van laagspanningskabels in, op of onder een regionale waterkering "Goudbloemsedijk" (B97)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9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oudbloemsedijk 9 te Hoeven in de gemeente Halderberg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90</meta:user-defined>
    <meta:user-defined meta:name="OVERHEIDop.WsbID/DC.identifier">wsb-2019-5590</meta:user-defined>
    <meta:user-defined meta:name="OVERHEID.TaxonomieBeleidsagenda/OVERHEID.category">Ruimte en infrastructuur | Organisatie en beleid</meta:user-defined>
    <meta:user-defined meta:name="OVERHEIDop.referentienummer">WBD19-0269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SN 9</meta:user-defined>
    <meta:user-defined meta:name="OVERHEIDop.woonplaats">Hoeven</meta:user-defined>
    <meta:user-defined meta:name="OVERHEIDop.straatnaam">Goudbloem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81|exb-2019-24348</meta:user-defined>
    <meta:user-defined meta:name="OVERHEID.EPSG28992/DC.spatial">96953 403644</meta:user-defined>
    <meta:user-defined meta:name="OVERHEIDop.versieInformatie"/>
  </office:meta>
</office:document-meta>
</file>