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8832 verleende vergunning voor het maken van een aanbouw aan de achterzijde van een woning in de waterkering bij Durgerdamm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8832 verleende vergunning voor het maken van een aanbouw aan de achterzijde van een woning in de waterkering bij Durgerdammerdijk 139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89</meta:user-defined>
    <meta:user-defined meta:name="OVERHEIDop.WsbID/DC.identifier">wsb-2019-5589</meta:user-defined>
    <meta:user-defined meta:name="OVERHEID.TaxonomieBeleidsagenda/OVERHEID.category">Ruimte en infrastructuur | Organisatie en beleid</meta:user-defined>
    <meta:user-defined meta:name="DCTERMS.abstract">het maken van een aanbouw aan de achterzijde van een woning in de waterkering bij Durgerdammerdijk 139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H 1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36.206 487978.525</meta:user-defined>
    <meta:user-defined meta:name="OVERHEIDop.versieInformatie"/>
  </office:meta>
</office:document-meta>
</file>