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38814 verleende vergunning voor de sloop van een zomerwoning en de nieuwbouw van een woonhuis op de regionale kering aan de Achterweg 23 te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8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8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8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38814 verleende vergunning voor de sloop van een zomerwoning en de nieuwbouw van een woonhuis op de regionale kering aan de Achterweg 23 te Callants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5588</meta:user-defined>
    <meta:user-defined meta:name="OVERHEIDop.WsbID/DC.identifier">wsb-2019-5588</meta:user-defined>
    <meta:user-defined meta:name="OVERHEID.TaxonomieBeleidsagenda/OVERHEID.category">Ruimte en infrastructuur | Organisatie en beleid</meta:user-defined>
    <meta:user-defined meta:name="DCTERMS.abstract">de sloop van een zomerwoning en de nieuwbouw van een woonhuis op de regionale kering aan de Achterweg 23 te Callantsoo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9NJ 2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018.65 541674.292</meta:user-defined>
    <meta:user-defined meta:name="OVERHEIDop.versieInformatie"/>
  </office:meta>
</office:document-meta>
</file>