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aijendijk 8 te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1082 ingevolge de Keur waterschap Brabantse Delta 2015 bekend gemaakt op 14 mei 2019 voor het aanplanten van bomen in de beschermingszone van twee a-wateren (OVK06432 en OVK06467) ter hoogte van Kraaijendijk 8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8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8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aaijendijk 8 te Heijningen in de gemeente Moer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85</meta:user-defined>
    <meta:user-defined meta:name="OVERHEIDop.WsbID/DC.identifier">wsb-2019-5585</meta:user-defined>
    <meta:user-defined meta:name="OVERHEID.TaxonomieBeleidsagenda/OVERHEID.category">Ruimte en infrastructuur | Organisatie en beleid</meta:user-defined>
    <meta:user-defined meta:name="OVERHEIDop.referentienummer">WBD19-031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E 8</meta:user-defined>
    <meta:user-defined meta:name="OVERHEIDop.woonplaats">Heijningen</meta:user-defined>
    <meta:user-defined meta:name="OVERHEIDop.straatnaam">Kraai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082|exb-2019-24324</meta:user-defined>
    <meta:user-defined meta:name="OVERHEID.EPSG28992/DC.spatial">87486 409107</meta:user-defined>
    <meta:user-defined meta:name="OVERHEIDop.versieInformatie"/>
  </office:meta>
</office:document-meta>
</file>