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verleende Watervergunning met kenmerk 2000.201009, d.d. 1 maart 2000, voor het aanpassen van de lozingsnorm voor chloride tijdens de onderhoudsfase van de WKO-installatie, ter hoogte van de Joan Musykenweg 41 te Amsterdam - AGV - WN2019-002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2883 en betreft een wijziging van de vergunning met kenmerk 2000.201009, d.d. 1 maart 2000, voor het aanpassen van de lozingsnorm voor chloride tijdens de onderhoudsfase van de WKO-installatie, ter hoogte van de Joan Musykenweg 41 te Amsterdam.</text:p>
            <text:p text:style-name="common-al"/>
            <text:p text:style-name="tussenkopcur">Inzien van de stukken</text:p>
            <text:p text:style-name="common-al">Vanaf 17 me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A.J.J. van Kasteel, telefoon 0622416172 van de afdeling Vergunningen, Toezicht en Handhaving van Waternet. Als u daarbij ons zaaknummer WN2019-002883 vermeldt, kunnen wij u sneller helpen.</text:p>
            <text:p text:style-name="common-al"/>
            <text:p text:style-name="last-al">Amsterdam, 1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8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de verleende Watervergunning met kenmerk 2000.201009, d.d. 1 maart 2000, voor het aanpassen van de lozingsnorm voor chloride tijdens de onderhoudsfase van de WKO-installatie, ter hoogte van de Joan Musykenweg 41 te Amsterdam - AGV - WN2019-0028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83</meta:user-defined>
    <meta:user-defined meta:name="OVERHEIDop.WsbID/DC.identifier">wsb-2019-55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AN 64</meta:user-defined>
    <meta:user-defined meta:name="OVERHEIDop.woonplaats">Amsterdam-Duivendrecht</meta:user-defined>
    <meta:user-defined meta:name="OVERHEIDop.straatnaam">Joan Muysk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mbtshalve wijziging watervergunning|exb-2019-24322</meta:user-defined>
    <meta:user-defined meta:name="OVERHEID.EPSG28992/DC.spatial">123106 482060</meta:user-defined>
    <meta:user-defined meta:name="OVERHEIDop.versieInformatie"/>
  </office:meta>
</office:document-meta>
</file>