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wijderen en aanplanten van populieren op de waterkering Ohe en Laak - Stevensweert in Ohe en Laa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mei 2019 aan de vergunninghouder toegezonden.</text:p>
            <text:p text:style-name="common-al">Het dagelijks bestuur van Waterschap Limburg maakt bekend, dat op 14 mei 2019 onder het stellen van voorschriften, een watervergunning is verleend voor het verwijderen en aanplanten van populieren op de waterkering Ohe en Laak - Stevensweert in Ohe en Laak.</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235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8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verwijderen en aanplanten van populieren op de waterkering Ohe en Laak - Stevensweert in Ohe en Laa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81</meta:user-defined>
    <meta:user-defined meta:name="OVERHEIDop.WsbID/DC.identifier">wsb-2019-5581</meta:user-defined>
    <meta:user-defined meta:name="OVERHEID.TaxonomieBeleidsagenda/OVERHEID.category">Natuur en milieu | Organisatie en beleid</meta:user-defined>
    <meta:user-defined meta:name="OVERHEIDop.referentienummer">2019-Z2357</meta:user-defined>
    <meta:user-defined meta:name="DCTERMS.abstract">Watervergunning voor het verwijderen en aanplanten van populieren op de waterkering Ohe en Laak - Stevensweert in Ohe en Laa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09RB 3b</meta:user-defined>
    <meta:user-defined meta:name="OVERHEIDop.woonplaats">Ohé en Laak</meta:user-defined>
    <meta:user-defined meta:name="OVERHEIDop.straatnaam">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24299</meta:user-defined>
    <meta:user-defined meta:name="OVERHEID.EPSG28992/DC.spatial">185267 346865</meta:user-defined>
    <meta:user-defined meta:name="OVERHEIDop.versieInformatie"/>
  </office:meta>
</office:document-meta>
</file>