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ilenstraat 3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5148 ingevolge de Keur waterschap Brabantse Delta 2015 bekend gemaakt op 14 mei 2019 voor het hebben en onderhouden van een tuin (hieronder wordt verstaan: beplanting/bomen) tot aan de insteek van een a-water, een bouwwerk (stenen terras met hekwerken evenwijdig) in een a-water, hekwerken haaks (erfafscheiding) op een a-water en hekwerken evenwijdig aan een a-water ter hoogte van Beilenstraat 35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80</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80</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80</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eilenstraat 35 te Til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6</meta:user-defined>
    <meta:user-defined meta:name="OVERHEIDop.publicationIssue">5580</meta:user-defined>
    <meta:user-defined meta:name="OVERHEIDop.WsbID/DC.identifier">wsb-2019-55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3AZ</meta:user-defined>
    <meta:user-defined meta:name="OVERHEIDop.woonplaats">Tilburg</meta:user-defined>
    <meta:user-defined meta:name="OVERHEIDop.straatnaam">Beil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35148|exb-2019-24275</meta:user-defined>
    <meta:user-defined meta:name="OVERHEID.EPSG28992/DC.spatial">129228 399374</meta:user-defined>
    <meta:user-defined meta:name="OVERHEIDop.versieInformatie"/>
  </office:meta>
</office:document-meta>
</file>