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tmarsum, beplanting langs waterloop WL0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Gemeente Dinkelland te Denekamp vergunning te verlenen voor het realiseren van beplanting, bestaande uit bermmengsel en een 6 tal walnootbomen langs de waterloop WL00416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20563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8 januar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58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tmarsum, beplanting langs waterloop WL04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558</meta:user-defined>
    <meta:user-defined meta:name="OVERHEIDop.WsbID/DC.identifier">wsb-2019-55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36PN 10a</meta:user-defined>
    <meta:user-defined meta:name="OVERHEIDop.woonplaats">Agelo</meta:user-defined>
    <meta:user-defined meta:name="OVERHEIDop.straatnaam">Timmus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9-2285</meta:user-defined>
    <meta:user-defined meta:name="OVERHEID.EPSG28992/DC.spatial">258346 491410</meta:user-defined>
    <meta:user-defined meta:name="OVERHEIDop.versieInformatie"/>
  </office:meta>
</office:document-meta>
</file>