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BT Klomp nabij Trapjesweg 15 te De Klom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6 oppervlaktewaterlichamen A, het verbreden van 1 oppervlaktewaterlichaam B, het aanbrengen van 2 duikers, 1 stuw, 8 bootinlaatplaatsen en 8 uitstroomvoorzieningen voor het lozen van hemelwater vanaf extra verhard oppervlak op een oppervlaktewaterlichaam voor het bouwrijp maken van BT Klomp nabij Trapjesweg 15 te De Klomp.</text:p>
            <text:p text:style-name="common-al">De vergunning is verzonden op 14 me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mei 2019 tot en met 27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19-000414/D2019-002471</text:p>
            <text:p text:style-name="tekst_bottom"/>
          </text:section>
        </text:section>
        <text:section text:name="zakelijke-mededeling-sluiting_id1-3-2-2" text:style-name="zakelijke-mededeling-sluiting">
          <text:section text:name="ondertekening_id1-3-2-2-1">
            <text:p><text:span text:style-name="functie">Waterschap Vallei en Veluwe, Apeldoorn, 17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rijp maken van BT Klomp nabij Trapjesweg 15 te De Klom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79</meta:user-defined>
    <meta:user-defined meta:name="OVERHEIDop.WsbID/DC.identifier">wsb-2019-5579</meta:user-defined>
    <meta:user-defined meta:name="OVERHEID.TaxonomieBeleidsagenda/OVERHEID.category">Natuur en milieu | Organisatie en beleid</meta:user-defined>
    <meta:user-defined meta:name="OVERHEIDop.referentienummer">Z2019-000414/D2019-002471</meta:user-defined>
    <meta:user-defined meta:name="DCTERMS.abstract">het bouwrijp maken van BT Klomp nabij Trapjesweg 15 te De Klom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5XD 6a</meta:user-defined>
    <meta:user-defined meta:name="OVERHEIDop.woonplaats">De Klomp</meta:user-defined>
    <meta:user-defined meta:name="OVERHEIDop.straatnaam">Grif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4273</meta:user-defined>
    <meta:user-defined meta:name="OVERHEID.EPSG28992/DC.spatial">168212 450409</meta:user-defined>
    <meta:user-defined meta:name="OVERHEIDop.versieInformatie"/>
  </office:meta>
</office:document-meta>
</file>