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rommeweg 12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36345 ingevolge de Keur waterschap Brabantse Delta 2015 bekend gemaakt op 14 mei 2019 voor het hebben en onderhouden van een tuin (hieronder wordt verstaan: beplanting/bomen) tot aan de insteek van een a-water, een permanent bouwwerk (tuinhuis), hekwerken haaks op een a-water en hekwerken evenwijdig aan een a-water ter hoogte van Krommeweg 12 te Steenbergen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7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7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7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rommeweg 12 te Steenber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6</meta:user-defined>
    <meta:user-defined meta:name="OVERHEIDop.publicationIssue">5577</meta:user-defined>
    <meta:user-defined meta:name="OVERHEIDop.WsbID/DC.identifier">wsb-2019-55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RL 12</meta:user-defined>
    <meta:user-defined meta:name="OVERHEIDop.woonplaats">Steenbergen</meta:user-defined>
    <meta:user-defined meta:name="OVERHEIDop.straatnaam">Kromm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36345|exb-2019-24268</meta:user-defined>
    <meta:user-defined meta:name="OVERHEID.EPSG28992/DC.spatial">81643 400011</meta:user-defined>
    <meta:user-defined meta:name="OVERHEIDop.versieInformatie"/>
  </office:meta>
</office:document-meta>
</file>