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Wiardi Beckmanhof 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1840 ingevolge de Keur waterschap Brabantse Delta 2015 bekend gemaakt op 14 mei 2019 voor het hebben en onderhouden van een tuin (hieronder wordt verstaan: beplanting/bomen) tot aan de insteek van een a-water, bouwwerken in een a-water (houten bielzen, stenen en houten grondkerende constructies met ophoging talud, stenen muren, een stenen trap, houten tuinhuis en hekwerken haaks (erfafscheiding) en hekwerken haaks (erfafscheiding) op een a-water ter hoogte van Wiardi Beckmanhof 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Wiardi Beckmanhof 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6</meta:user-defined>
    <meta:user-defined meta:name="OVERHEIDop.WsbID/DC.identifier">wsb-2019-5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9</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840|exb-2019-24267</meta:user-defined>
    <meta:user-defined meta:name="OVERHEID.EPSG28992/DC.spatial">119061 408671</meta:user-defined>
    <meta:user-defined meta:name="OVERHEIDop.versieInformatie"/>
  </office:meta>
</office:document-meta>
</file>