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grondwerk en het wijzigen van het waterpeil in verband met lisdoddenteelt, ter hoogte van Ringdijk 2, 3648 EB Wilnis - AGV - WN2019-00274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uitvoeren van grondwerk en het wijzigen van het waterpeil in verband met lisdoddenteelt, ter hoogte van Ringdijk 2, 3648 EB Wilnis. Waternet behandelt deze aanvraag namens AGV.</text:p>
            <text:p text:style-name="tussenkopcur">Stukken inzien</text:p>
            <text:p text:style-name="common-al">Vanaf 16 mei 2019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31 mei 2019 kunt u bij ons uw zienswijze bij de aanvraag geven. Dit kan zowel schriftelijk als mondeling. Stuur uw zienswijze naar: Het dagelijks bestuur van AGV/Waternet, afdeling Vergunningen, Toezicht en Handhaving, Postbus 94370, 1090 GJ Amsterdam. Vermeldt u hierbij ons zaaknummer WN2019-002747?</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M Koote, telefoon 06-20811475. Als u daarbij ons zaaknummer WN2019-002747 vermeldt, kunnen wij u sneller helpen.</text:p>
            <text:p text:style-name="common-al"/>
            <text:p text:style-name="last-al">Amsterdam, 16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57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7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7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uitvoeren van grondwerk en het wijzigen van het waterpeil in verband met lisdoddenteelt, ter hoogte van Ringdijk 2, 3648 EB Wilnis - AGV - WN2019-00274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6</meta:user-defined>
    <meta:user-defined meta:name="OVERHEIDop.publicationIssue">5574</meta:user-defined>
    <meta:user-defined meta:name="OVERHEIDop.WsbID/DC.identifier">wsb-2019-557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8EB 4</meta:user-defined>
    <meta:user-defined meta:name="OVERHEIDop.woonplaats">Wilnis</meta:user-defined>
    <meta:user-defined meta:name="OVERHEIDop.straatnaam">Ring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exb-2019-24262</meta:user-defined>
    <meta:user-defined meta:name="OVERHEIDop.externeBijlage">Bijlage 1|exb-2019-24263</meta:user-defined>
    <meta:user-defined meta:name="OVERHEIDop.externeBijlage">Bijlage 2|exb-2019-24264</meta:user-defined>
    <meta:user-defined meta:name="OVERHEIDop.externeBijlage">Bijlage 3|exb-2019-24265</meta:user-defined>
    <meta:user-defined meta:name="OVERHEID.EPSG28992/DC.spatial">122048 468205</meta:user-defined>
    <meta:user-defined meta:name="OVERHEIDop.versieInformatie"/>
  </office:meta>
</office:document-meta>
</file>