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watervergunning voor de locatie onderdoorgang N348 nabij de Oude Twentseweg in Lemeler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geldigheidsduur van vergunning Z/19/025614 op grond van de Waterwet te verlengen tot 31 december 2019 voor:</text:p>
            <text:p text:style-name="common-al"/>
            <text:list text:style-name="id1-3-2-1-1-3">
              <text:list-item text:style-override="id1-3-2-1-1-3-1">
                <text:number>1.</text:number>
                <text:p text:style-name="al">het onttrekken van grondwater t.b.v. de aanleg van een onderdoorgang N348 nabij de Oude Twentseweg in Lemelerveld (<text:span text:style-name="nadrukcur">dossiernummer Z/19/026567; verzenddatum 14 mei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57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7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7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watervergunning voor de locatie onderdoorgang N348 nabij de Oude Twentseweg in Lemelervel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6</meta:user-defined>
    <meta:user-defined meta:name="OVERHEIDop.publicationIssue">5573</meta:user-defined>
    <meta:user-defined meta:name="OVERHEIDop.WsbID/DC.identifier">wsb-2019-557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53</meta:user-defined>
    <meta:user-defined meta:name="OVERHEIDop.woonplaats">Lemelerveld</meta:user-defined>
    <meta:user-defined meta:name="OVERHEIDop.straatnaam">Oude Twents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8774 493949</meta:user-defined>
    <meta:user-defined meta:name="OVERHEIDop.versieInformatie"/>
  </office:meta>
</office:document-meta>
</file>