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en een leiding t.p.v. Meentweg 13B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s-kabel en een ld-gasleiding in de kernzone en beschermingszone A van een primaire waterkering ter plaatse van Meentweg 13B te Eemnes.</text:p>
            <text:p text:style-name="common-al">De vergunning is verzonden op 15 me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mei tot en met 27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19-000772/D2019-0031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7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kabel en een leiding t.p.v. Meentweg 13B te Eemn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2</meta:user-defined>
    <meta:user-defined meta:name="OVERHEIDop.WsbID/DC.identifier">wsb-2019-5572</meta:user-defined>
    <meta:user-defined meta:name="OVERHEID.TaxonomieBeleidsagenda/OVERHEID.category">Natuur en milieu | Organisatie en beleid</meta:user-defined>
    <meta:user-defined meta:name="OVERHEIDop.referentienummer">Z2019-000772/D2019-003161</meta:user-defined>
    <meta:user-defined meta:name="DCTERMS.abstract">Watervergunning voor het aanleggen van een ls-kabel en een ld-gasleiding in de kernzone en beschermingszone A van een primaire waterkering ter plaatse van Meentweg 13B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PA 13b</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24213</meta:user-defined>
    <meta:user-defined meta:name="OVERHEID.EPSG28992/DC.spatial">146840 474042</meta:user-defined>
    <meta:user-defined meta:name="OVERHEIDop.versieInformatie"/>
  </office:meta>
</office:document-meta>
</file>