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ijziging watervergunning voor de locatie onderdoorgang N348 nabij de Achterveldseweg / Dalmsholterdijk in Dalmsholt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geldigheidsduur van vergunning Z/19/025619 op grond van de Waterwet te verlengen tot 31 december 2019 voor:</text:p>
            <text:p text:style-name="common-al"/>
            <text:list text:style-name="id1-3-2-1-1-3">
              <text:list-item text:style-override="id1-3-2-1-1-3-1">
                <text:number>1.</text:number>
                <text:p text:style-name="al">het onttrekken van grondwater t.b.v. de aanleg van een onderdoorgang N348 nabij de Achterveldsweg / Dalmsholterdijk in Dalmsholte (<text:span text:style-name="nadrukcur">dossiernummer Z/19/026569; verzenddatum 14 mei 2019).</text:span></text:p>
              </text:list-item>
            </text:list>
            <text:p text:style-name="common-al">Het besluit met de daarbij behorende stukken ligt gedurende 6 weken na verzenddatum van het besluit ter inzage bij het team Vergunningen.</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571</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571</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571</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watervergunning voor de locatie onderdoorgang N348 nabij de Achterveldseweg / Dalmsholterdijk in Dalmsholte.</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16</meta:user-defined>
    <meta:user-defined meta:name="OVERHEIDop.publicationIssue">5571</meta:user-defined>
    <meta:user-defined meta:name="OVERHEIDop.WsbID/DC.identifier">wsb-2019-5571</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146PD 8</meta:user-defined>
    <meta:user-defined meta:name="OVERHEIDop.woonplaats">Dalmsholte</meta:user-defined>
    <meta:user-defined meta:name="OVERHEIDop.straatnaam">Deventer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21300 499581</meta:user-defined>
    <meta:user-defined meta:name="OVERHEIDop.versieInformatie"/>
  </office:meta>
</office:document-meta>
</file>