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0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neemt deel aan de gemeenschappelijke regeling (GR) Slibverwerking 2009. </text:p>
            <text:p text:style-name="common-al">De ontwerpbegroting van deze organisatie voor het jaar 2020 ligt vanaf 10 mei tot en met 24 mei 2019 ter inzage op het kantoor van het waterschap, Handelsweg 100 te Ridderkerk, op werkdagen van 9.00 tot 17.00 uur. </text:p>
            <text:p text:style-name="common-al">U kunt de stukken ook digitaal raadplegen op Overheid.nl (zie Externe bijlage) of op <text:a xlink:href="http://www.wshd.nl" xlink:type="simple">www.wshd.nl</text:a>. Voor nadere informatie kunt u contact opnemen met het waterschapsloket: 0900 - 2005005.</text:p>
            <text:p text:style-name="common-al">Het Algemeen Bestuur van GR Slibverwerking behandelt de stukken op 1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20 gemeenschappelijke regeling Slibverwerking 20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69</meta:user-defined>
    <meta:user-defined meta:name="OVERHEIDop.WsbID/DC.identifier">wsb-2019-5569</meta:user-defined>
    <meta:user-defined meta:name="OVERHEID.TaxonomieBeleidsagenda/OVERHEID.category">Financiën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Ontwerpbegroting 2020 GR Slib|exb-2019-24179</meta:user-defined>
    <meta:user-defined meta:name="OVERHEID.EPSG28992/DC.spatial">97916 430944</meta:user-defined>
    <meta:user-defined meta:name="OVERHEIDop.versieInformatie"/>
  </office:meta>
</office:document-meta>
</file>