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rijplaten, beveiligingsinstallaties en verkeersborden nabij Griendweg 39 te ‘s-Gravendeel</text:p>
      <text:section text:name="zakelijke-mededeling_id1-3-2" text:style-name="zakelijke-mededeling">
        <text:section text:name="zakelijke-mededeling-tekst_id1-3-2-1" text:style-name="zakelijke-mededeling-tekst">
          <text:section text:name="tekst_id1-3-2-1-1" text:style-name="tekst">
            <text:p text:style-name="common-al">lHet college van dijkgraaf en heemraden heeft besloten een watervergunning te verlenen voor  het tijdelijk plaatsen van rijplaten, beveiligingsinstallaties en verkeersborden nabij Griendweg 39 te ‘s-Gravendeel, dossiernummer D0044083.</text:p>
            <text:p text:style-name="common-al">Start bezwaartermijn (6 weken): 10 me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me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6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6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6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tijdelijk plaatsen van rijplaten, beveiligingsinstallaties en verkeersborden nabij Griendweg 39 te ‘s-Gravende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6</meta:user-defined>
    <meta:user-defined meta:name="OVERHEIDop.publicationIssue">5568</meta:user-defined>
    <meta:user-defined meta:name="OVERHEIDop.WsbID/DC.identifier">wsb-2019-55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5KV 39</meta:user-defined>
    <meta:user-defined meta:name="OVERHEIDop.woonplaats">'s-Gravendeel</meta:user-defined>
    <meta:user-defined meta:name="OVERHEIDop.straatnaam">Griend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1781 422902</meta:user-defined>
    <meta:user-defined meta:name="OVERHEIDop.versieInformatie"/>
  </office:meta>
</office:document-meta>
</file>