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twee stuks singelverbindingen die kruisen met Maeterlinckweg nabij huisnummer 61 en 71 te Rotter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twee stuks singelverbindingen die kruisen met Maeterlinckweg nabij huisnummer 61 en 71 te Rotterdam, dossiernummer D0043827 .</text:p>
            <text:p text:style-name="common-al">Start bezwaartermijn (6 weken): 10 me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me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567</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67</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67</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twee stuks singelverbindingen die kruisen met Maeterlinckweg nabij huisnummer 61 en 71 te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6</meta:user-defined>
    <meta:user-defined meta:name="OVERHEIDop.publicationIssue">5567</meta:user-defined>
    <meta:user-defined meta:name="OVERHEIDop.WsbID/DC.identifier">wsb-2019-556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76GA 61</meta:user-defined>
    <meta:user-defined meta:name="OVERHEIDop.woonplaats">Rotterdam</meta:user-defined>
    <meta:user-defined meta:name="OVERHEIDop.straatnaam">Maeterlinck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5389 431573</meta:user-defined>
    <meta:user-defined meta:name="OVERHEIDop.versieInformatie"/>
  </office:meta>
</office:document-meta>
</file>