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raven van proefsleuven, het uitvoeren van bodemonderzoek en archeologisch onderzoek nabij de Verbindingsweg, IJsselmondse Randweg, Veren Ambachtseweg, Rijksstraatweg in Barendrecht en Ridd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egenvergunning te verlenen voor  het graven van proefsleuven, het uitvoeren van bodemonderzoek en archeologisch onderzoek nabij de Verbindingsweg, IJsselmondse Randweg, Veren Ambachtseweg, Rijksstraatweg in Barendrecht en Ridderkerk, dossiernummer D0044451.</text:p>
            <text:p text:style-name="common-al">Start bezwaartermijn (6 weken): 13 me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me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565</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65</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65</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graven van proefsleuven, het uitvoeren van bodemonderzoek en archeologisch onderzoek nabij de Verbindingsweg, IJsselmondse Randweg, Veren Ambachtseweg, Rijksstraatweg in Barendrecht en Ridderker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6</meta:user-defined>
    <meta:user-defined meta:name="OVERHEIDop.publicationIssue">5565</meta:user-defined>
    <meta:user-defined meta:name="OVERHEIDop.WsbID/DC.identifier">wsb-2019-556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8CE 18</meta:user-defined>
    <meta:user-defined meta:name="OVERHEIDop.woonplaats">Ridderkerk</meta:user-defined>
    <meta:user-defined meta:name="OVERHEIDop.straatnaam">Verbinding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8270 431174</meta:user-defined>
    <meta:user-defined meta:name="OVERHEIDop.versieInformatie"/>
  </office:meta>
</office:document-meta>
</file>