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de verleende Watervergunning met kenmerk 2003.205420, d.d. 13 mei 2003, tot aanpassing van de lozingsnorm voor chloride tijdens de onderhoudsfase van de WKO-installatie, ter hoogte van Czaar Peter-straat 213 te Amsterdam - AGV - WN2019-001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1257 en betreft een wijziging van de vergunning met kenmerk 2003.205420, d.d. 13 mei 2003, tot aanpassing van de lozingsnorm voor chloride tijdens de onderhoudsfase van de WKO-installatie, ter hoogte van Czaar Peter-straat 213 te Amsterdam.</text:p>
            <text:p text:style-name="common-al"/>
            <text:p text:style-name="tussenkopcur">Inzien van de stukken</text:p>
            <text:p text:style-name="common-al">Vanaf 16 me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A.J.J. van Kasteel, telefoon onjuist.van de afdeling Vergunningen, Toezicht en Handhaving van Waternet. Als u daarbij ons zaaknummer WN2019-001257 vermeldt, kunnen wij u sneller helpen.</text:p>
            <text:p text:style-name="common-al"/>
            <text:p text:style-name="last-al">Amsterdam, 1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6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de verleende Watervergunning met kenmerk 2003.205420, d.d. 13 mei 2003, tot aanpassing van de lozingsnorm voor chloride tijdens de onderhoudsfase van de WKO-installatie, ter hoogte van Czaar Peter-straat 213 te Amsterdam - AGV - WN2019-0012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64</meta:user-defined>
    <meta:user-defined meta:name="OVERHEIDop.WsbID/DC.identifier">wsb-2019-55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LH 775</meta:user-defined>
    <meta:user-defined meta:name="OVERHEIDop.woonplaats">Amsterdam</meta:user-defined>
    <meta:user-defined meta:name="OVERHEIDop.straatnaam">Oostenburgermidd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mbtshalve wijzing vergunning|exb-2019-24158</meta:user-defined>
    <meta:user-defined meta:name="OVERHEID.EPSG28992/DC.spatial">123798 487319</meta:user-defined>
    <meta:user-defined meta:name="OVERHEIDop.versieInformatie"/>
  </office:meta>
</office:document-meta>
</file>