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oendalseweg 47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6195)  Het onttrekken van grondwater om te voorzien in water voor de teelt van gewassen. De bron wordt gerealiseerd aan de Groendalseweg 47 te Bleiswijk. Er wordt maximaal 4 m3 per uur onttrokken. De inrichting is permanen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56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6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6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Groendalseweg 47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5563</meta:user-defined>
    <meta:user-defined meta:name="OVERHEIDop.WsbID/DC.identifier">wsb-2019-55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MH 47</meta:user-defined>
    <meta:user-defined meta:name="OVERHEIDop.woonplaats">Bleiswijk</meta:user-defined>
    <meta:user-defined meta:name="OVERHEIDop.straatnaam">Groendalseweg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361 448635</meta:user-defined>
    <meta:user-defined meta:name="OVERHEIDop.versieInformatie"/>
  </office:meta>
</office:document-meta>
</file>