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wijderen en aanbrengen van beplanting nabij een categorie A-watergang ter plaatse van Meester Broerenstraat te Rosmal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eels verwijderen van een haag en het opnieuw aanplanten van bomen ter plaatse van een categorie A-watergang aan de Meester Broerenstraat te Rosmalen (gemeente ’s-Hertogenbosch). Het zaaknummer is 0000D20190419121621287.</text:p>
            <text:p text:style-name="tussenkopcur">Inzien</text:p>
            <text:p text:style-name="common-al">U kunt de vergunning gedurende zes weken inzien vanaf 17 mei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6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wijderen en aanbrengen van beplanting nabij een categorie A-watergang ter plaatse van Meester Broerenstraat te Rosma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62</meta:user-defined>
    <meta:user-defined meta:name="OVERHEIDop.WsbID/DC.identifier">wsb-2019-55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46RA 7</meta:user-defined>
    <meta:user-defined meta:name="OVERHEIDop.woonplaats">Rosmalen</meta:user-defined>
    <meta:user-defined meta:name="OVERHEIDop.straatnaam">Meester Broerensingel</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1983 412803</meta:user-defined>
    <meta:user-defined meta:name="OVERHEIDop.versieInformatie"/>
  </office:meta>
</office:document-meta>
</file>