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leggen en behouden van een dam met duiker in een categorie A-watergang ter plaatse van Nieuwe Steeg/Randmeer te Berg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aanleggen van een dam met duiker in een categorie A-watergang voor de toegang tot een nieuw bedrijfspand aan de Nieuwe Steeg/Randmeer te Berghem. Het zaaknummer is 0000D20190426141805402.</text:p>
            <text:p text:style-name="tussenkopcur">Inzien</text:p>
            <text:p text:style-name="common-al">U kunt de vergunning gedurende zes weken inzien vanaf 17 mei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561</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1</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561</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leggen en behouden van een dam met duiker in een categorie A-watergang ter plaatse van Nieuwe Steeg/Randmeer te Berghe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7</meta:user-defined>
    <meta:user-defined meta:name="OVERHEIDop.publicationIssue">5561</meta:user-defined>
    <meta:user-defined meta:name="OVERHEIDop.WsbID/DC.identifier">wsb-2019-556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51</meta:user-defined>
    <meta:user-defined meta:name="OVERHEIDop.woonplaats">Berghem</meta:user-defined>
    <meta:user-defined meta:name="OVERHEIDop.straatnaam">Randmeer</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6894 420983</meta:user-defined>
    <meta:user-defined meta:name="OVERHEIDop.versieInformatie"/>
  </office:meta>
</office:document-meta>
</file>