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tijdelijk depot voor op- en overslag van materiaal voor de uitvoering van de kadeverbetering, ter hoogte van Geerkade 10, 3648 NX Wilnis - AGV - WN2018-00889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tijdelijk depot voor op- en overslag van materiaal voor de uitvoering van de kadeverbetering, ter hoogte van Geerkade 10, 3648 NX Wilnis.</text:p>
            <text:p text:style-name="tussenkopcur">Inzien van de stukken</text:p>
            <text:p text:style-name="common-al">Vanaf 17 jan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J. van Koppen, telefoon 06-52480176. Als u daarbij ons zaaknummer WN2018-008898 vermeldt, kunnen wij u sneller helpen.</text:p>
            <text:p text:style-name="common-al"/>
            <text:p text:style-name="last-al">Amsterdam, 17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5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tijdelijk depot voor op- en overslag van materiaal voor de uitvoering van de kadeverbetering, ter hoogte van Geerkade 10, 3648 NX Wilnis - AGV - WN2018-00889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556</meta:user-defined>
    <meta:user-defined meta:name="OVERHEIDop.WsbID/DC.identifier">wsb-2019-55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8NX 14a</meta:user-defined>
    <meta:user-defined meta:name="OVERHEIDop.woonplaats">Wilnis</meta:user-defined>
    <meta:user-defined meta:name="OVERHEIDop.straatnaam">Geer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2256</meta:user-defined>
    <meta:user-defined meta:name="OVERHEIDop.externeBijlage">Tekening 1|exb-2019-2257</meta:user-defined>
    <meta:user-defined meta:name="OVERHEIDop.externeBijlage">Tekening 2|exb-2019-2258</meta:user-defined>
    <meta:user-defined meta:name="OVERHEIDop.externeBijlage">Foto|exb-2019-2259</meta:user-defined>
    <meta:user-defined meta:name="OVERHEIDop.externeBijlage">Aanvraag|exb-2019-2260</meta:user-defined>
    <meta:user-defined meta:name="OVERHEID.EPSG28992/DC.spatial">122308 463911</meta:user-defined>
    <meta:user-defined meta:name="OVERHEIDop.versieInformatie"/>
  </office:meta>
</office:document-meta>
</file>