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Smeerveensedijk 4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mei 2019 tot en met 25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Smeerveensedijk 4 te Pei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5559</meta:user-defined>
    <meta:user-defined meta:name="OVERHEIDop.WsbID/DC.identifier">wsb-2019-55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21XB 4</meta:user-defined>
    <meta:user-defined meta:name="OVERHEIDop.woonplaats">Peize</meta:user-defined>
    <meta:user-defined meta:name="OVERHEIDop.straatnaam">Smeerveense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249_Vergunning|exb-2019-24115</meta:user-defined>
    <meta:user-defined meta:name="OVERHEIDop.externeBijlage">24249_Tekening1|exb-2019-24116</meta:user-defined>
    <meta:user-defined meta:name="OVERHEIDop.externeBijlage">24249_Tekening2|exb-2019-24117</meta:user-defined>
    <meta:user-defined meta:name="OVERHEID.EPSG28992/DC.spatial">228403 573561</meta:user-defined>
    <meta:user-defined meta:name="OVERHEIDop.versieInformatie"/>
  </office:meta>
</office:document-meta>
</file>