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teem, nabij Westpolder 8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teem, nabij Westpolder 8 te Vier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58</meta:user-defined>
    <meta:user-defined meta:name="OVERHEIDop.WsbID/DC.identifier">wsb-2019-55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5WJ 8</meta:user-defined>
    <meta:user-defined meta:name="OVERHEIDop.woonplaats">Vierhuizen</meta:user-defined>
    <meta:user-defined meta:name="OVERHEIDop.straatnaam">West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256_Vergunning|exb-2019-24104</meta:user-defined>
    <meta:user-defined meta:name="OVERHEIDop.externeBijlage">24256_Tekening1|exb-2019-24105</meta:user-defined>
    <meta:user-defined meta:name="OVERHEIDop.externeBijlage">24256_Tekening2|exb-2019-24106</meta:user-defined>
    <meta:user-defined meta:name="OVERHEID.EPSG28992/DC.spatial">215311 599603</meta:user-defined>
    <meta:user-defined meta:name="OVERHEIDop.versieInformatie"/>
  </office:meta>
</office:document-meta>
</file>