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kabels, nabij Willem van de ploegweg 1 te Munneke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mei 2019 tot en met 25 jun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555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5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5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kabels, nabij Willem van de ploegweg 1 te Munnekezij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5555</meta:user-defined>
    <meta:user-defined meta:name="OVERHEIDop.WsbID/DC.identifier">wsb-2019-555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53</meta:user-defined>
    <meta:user-defined meta:name="OVERHEIDop.woonplaats">Munnekezijl</meta:user-defined>
    <meta:user-defined meta:name="OVERHEIDop.straatnaam">Willem van der Ploeg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4624_Vergunning|exb-2019-24098</meta:user-defined>
    <meta:user-defined meta:name="OVERHEIDop.externeBijlage">24624_Tekening1|exb-2019-24099</meta:user-defined>
    <meta:user-defined meta:name="OVERHEIDop.externeBijlage">24624_Tekening2|exb-2019-24100</meta:user-defined>
    <meta:user-defined meta:name="OVERHEID.EPSG28992/DC.spatial">213453 593732</meta:user-defined>
    <meta:user-defined meta:name="OVERHEIDop.versieInformatie"/>
  </office:meta>
</office:document-meta>
</file>