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hogedrukleiding door middel van een gestuurde boring, nabij Ewer 19 te Zuu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mei 2019 tot en met 25 jun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552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5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5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hogedrukleiding door middel van een gestuurde boring, nabij Ewer 19 te Zuurd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5552</meta:user-defined>
    <meta:user-defined meta:name="OVERHEIDop.WsbID/DC.identifier">wsb-2019-555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66VE 19</meta:user-defined>
    <meta:user-defined meta:name="OVERHEIDop.woonplaats">Zuurdijk</meta:user-defined>
    <meta:user-defined meta:name="OVERHEIDop.straatnaam">Ewer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4759_Vergunning|exb-2019-24091</meta:user-defined>
    <meta:user-defined meta:name="OVERHEIDop.externeBijlage">24759_Tekening1|exb-2019-24092</meta:user-defined>
    <meta:user-defined meta:name="OVERHEIDop.externeBijlage">24759_Tekening2|exb-2019-24093</meta:user-defined>
    <meta:user-defined meta:name="OVERHEID.EPSG28992/DC.spatial">219480 594820</meta:user-defined>
    <meta:user-defined meta:name="OVERHEIDop.versieInformatie"/>
  </office:meta>
</office:document-meta>
</file>