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Provincialeweg 10 te Godlin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mei 2019 tot en met 25 jun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5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5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5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handelingen in een watersysteem, nabij Provincialeweg 10 te Godlinz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5551</meta:user-defined>
    <meta:user-defined meta:name="OVERHEIDop.WsbID/DC.identifier">wsb-2019-55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8TA 10</meta:user-defined>
    <meta:user-defined meta:name="OVERHEIDop.woonplaats">Godlinze</meta:user-defined>
    <meta:user-defined meta:name="OVERHEIDop.straatnaam">Provincial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4253_Vergunning|exb-2019-24089</meta:user-defined>
    <meta:user-defined meta:name="OVERHEIDop.externeBijlage">24253_Tekening|exb-2019-24090</meta:user-defined>
    <meta:user-defined meta:name="OVERHEID.EPSG28992/DC.spatial">249410 599198</meta:user-defined>
    <meta:user-defined meta:name="OVERHEIDop.versieInformatie"/>
  </office:meta>
</office:document-meta>
</file>