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definitief kabels- en leidingentracé ten behoeve van het Eemshotel te Delfzij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5 mei 2019 tot en met 25 juni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549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549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549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aanleggen van een definitief kabels- en leidingentracé ten behoeve van het Eemshotel te Delfzij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5549</meta:user-defined>
    <meta:user-defined meta:name="OVERHEIDop.WsbID/DC.identifier">wsb-2019-554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33AV 7a</meta:user-defined>
    <meta:user-defined meta:name="OVERHEIDop.woonplaats">Delfzijl</meta:user-defined>
    <meta:user-defined meta:name="OVERHEIDop.straatnaam">Zeebad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23812_Vergunning|exb-2019-24081</meta:user-defined>
    <meta:user-defined meta:name="OVERHEIDop.externeBijlage">23812_Tekening1|exb-2019-24082</meta:user-defined>
    <meta:user-defined meta:name="OVERHEIDop.externeBijlage">23812_Tekening2|exb-2019-24083</meta:user-defined>
    <meta:user-defined meta:name="OVERHEID.EPSG28992/DC.spatial">257589 595501</meta:user-defined>
    <meta:user-defined meta:name="OVERHEIDop.versieInformatie"/>
  </office:meta>
</office:document-meta>
</file>