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handeling bezwaren Waterschap Rijn en IJs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Rijn en IJssel,</text:p>
            <text:p text:style-name="al"/>
            <text:p text:style-name="al">gelet op het voorstel van het college van dijkgraaf en heemraden d.d. 23 april 2019 </text:p>
            <text:p text:style-name="al"/>
            <text:p text:style-name="al">mede gelet op artikel 56 Waterschapswet, artikel 77 en 78 Waterschapswet, artikel 66 van het Reglement van orde algemeen bestuur 2016, het Rechtspositiebesluit decentrale politieke ambtsdragers;</text:p>
            <text:p text:style-name="al"/>
            <text:p text:style-name="al">besluit:</text:p>
            <text:p text:style-name="al"/>
            <text:p text:style-name="al">vast te stellen de volgende verordening tot wijziging van de Verordening behandeling bezwaren Waterschap Rijn en IJssel 2017, vastgesteld door het algemeen bestuur in zijn vergadering van 12 september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lid 2 van de Verordening behandeling bezwaren Waterschap Rijn en IJssel 2017 komt te luiden als volgt:</text:p>
            <text:p text:style-name="al"/>
            <text:p text:style-name="al">Het algemeen bestuur stelt de hoogte van de vergoeding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wijziging als bedoeld in artikel I treedt in werking op de dag na bekendmaking en werkt terug tot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7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dijkgraaf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behandeling bezwaren Waterschap Rijn en IJss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547</meta:user-defined>
    <meta:user-defined meta:name="OVERHEIDop.WsbID/DC.identifier">wsb-2019-5547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DC.source">Onbekend;</meta:user-defined>
    <meta:user-defined meta:name="DCTERMS.alternative">Verordening behandeling bezwaren Waterschap Rijn en IJssel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xs:date/OVERHEIDop.startdatum">2019-05-21</meta:user-defined>
    <meta:user-defined meta:name="OVERHEIDgvop.Informatietype/DC.type">Verordeningen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betreftRegeling">CVDR603490_2</meta:user-defined>
    <meta:user-defined meta:name="OVERHEIDop.versieInformatie"/>
  </office:meta>
</office:document-meta>
</file>