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eling voor de commissie Rekenkamer, waterschap Rijn 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Rijn en IJssel,</text:p>
            <text:p text:style-name="al"/>
            <text:p text:style-name="al">gelet op het voorstel van het college van dijkgraaf en heemraden d.d. 23 april 2019 </text:p>
            <text:p text:style-name="al"/>
            <text:p text:style-name="al">mede gelet op artikel 56 Waterschapswet, artikel 77 en 78 Waterschapswet en het Rechtspositiebesluit decentrale politieke ambtsdragers;</text:p>
            <text:p text:style-name="al"/>
            <text:p text:style-name="al">besluit:</text:p>
            <text:p text:style-name="al"/>
            <text:p text:style-name="al">vast te stellen de volgende verordening tot wijziging van de Regeling voor de commissie Rekenkamer, vastgesteld door het algemeen bestuur in zijn vergadering van 18 december 2012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4, lid 1 van de Regeling voor de commissie Rekenkamer komt te luiden als volgt:</text:p>
            <text:p text:style-name="al"/>
            <text:p text:style-name="al">De voorzitter en secretaris van de commissie ontvangen een vergoeding voor de werkzaamheden die zij voor de commissie verrichten. Deze vergoeding wordt door het algemeen bestuur vastgesteld.</text:p>
          </text:section>
          <text:section text:name="artikel_id1-3-2-2-2" text:style-name="artikel">
            <text:p text:style-name="artikel_kop_titel"><text:span text:style-name="artikel_kop_label"/> <text:span text:style-name="artikel_kop_nr"/> ATIKEL II</text:p>
            <text:p text:style-name="al">De wijziging als bedoeld in artikel I treedt in werking op de dag na bekendmaking en werkt terug tot 28 maart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7 mei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dijkgraaf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554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4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4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eling voor de commissie Rekenkamer, waterschap Rijn 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5546</meta:user-defined>
    <meta:user-defined meta:name="OVERHEIDop.WsbID/DC.identifier">wsb-2019-554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Waterschap/DC.spatial">Waterschap Rijn en IJssel</meta:user-defined>
    <meta:user-defined meta:name="DC.source">Onbekend.;</meta:user-defined>
    <meta:user-defined meta:name="DCTERMS.alternative">Regeling voor de commissie Rekenkamer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jn en IJssel</meta:user-defined>
    <dc:language>nl</dc:language>
    <meta:user-defined meta:name="xs:date/OVERHEIDop.startdatum">2019-05-21</meta:user-defined>
    <meta:user-defined meta:name="OVERHEIDgvop.Informatietype/DC.type">Verordeningen</meta:user-defined>
    <meta:user-defined meta:name="OVERHEID.Waterschap/OVERHEID.authority">Waterschap Rijn en IJssel</meta:user-defined>
    <meta:user-defined meta:name="OVERHEID.Waterschap/DCTERMS.publisher">Waterschap Rijn en IJssel</meta:user-defined>
    <meta:user-defined meta:name="OVERHEIDop.betreftRegeling">CVDR302342_2</meta:user-defined>
    <meta:user-defined meta:name="OVERHEIDop.versieInformatie"/>
  </office:meta>
</office:document-meta>
</file>