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eglement voor de Adviescommissies Waterschap Rijn en 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waterschap Rijn en IJssel,</text:p>
            <text:p text:style-name="al"/>
            <text:p text:style-name="al">gelet op het voorstel van het dagelijks bestuur d.d. 23 april 2019</text:p>
            <text:p text:style-name="al"/>
            <text:p text:style-name="al">mede gelet op het bepaalde in artikel 56 van de Waterschapswet en artikel 5 van het Reglement van orde algemeen bestuur Rijn en IJssel 2009 en het Rechtspositiebesluit decentrale politieke ambtsdragers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olgende verordening tot wijziging van het Reglement voor de Adviescommissies Waterschap Rijn en IJssel, vastgesteld door het algemeen bestuur in zijn vergadering van 15 december 201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Artikel 3, lid 5 van het Reglement voor de Adviescommissies Waterschap Rijn en IJssel komt te luiden als volgt:</text:p>
            <text:p text:style-name="al"/>
            <text:p text:style-name="al">Een fractievolger ontvangt een vergoeding per bijgewoonde commissievergadering conform het bepaalde in artikel 4.4.1 van het Rechtspositiebesluit decentrale politieke ambtsdragers. </text:p>
          </text:section>
          <text:section text:name="artikel_id1-3-2-2-2" text:style-name="artikel">
            <text:p text:style-name="artikel_kop_titel"><text:span text:style-name="artikel_kop_label"/> <text:span text:style-name="artikel_kop_nr"/> ATIKEL II</text:p>
            <text:p text:style-name="al">De wijziging als bedoeld in artikel I treedt in werking op de dag na bekendmaking en werkt terug tot 28 maart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van 7 mei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dijkgraaf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554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4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4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lement voor de Adviescommissies Waterschap Rijn 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5545</meta:user-defined>
    <meta:user-defined meta:name="OVERHEIDop.WsbID/DC.identifier">wsb-2019-554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Waterschap/DC.spatial">Waterschap Rijn en IJssel</meta:user-defined>
    <meta:user-defined meta:name="DC.source">Reglement van orde algemeen bestuur Waterschap Rijn en IJssel, art. 5;1.1:CVDR272257_1</meta:user-defined>
    <meta:user-defined meta:name="DCTERMS.alternative">Reglement voor de Adviescommissies Waterschap Rijn en IJssel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jn en IJssel</meta:user-defined>
    <dc:language>nl</dc:language>
    <meta:user-defined meta:name="xs:date/OVERHEIDop.startdatum">2019-05-21</meta:user-defined>
    <meta:user-defined meta:name="OVERHEIDgvop.Informatietype/DC.type">Verordeningen</meta:user-defined>
    <meta:user-defined meta:name="OVERHEID.Waterschap/OVERHEID.authority">Waterschap Rijn en IJssel</meta:user-defined>
    <meta:user-defined meta:name="OVERHEID.Waterschap/DCTERMS.publisher">Waterschap Rijn en IJssel</meta:user-defined>
    <meta:user-defined meta:name="OVERHEIDop.betreftRegeling">CVDR386889_2</meta:user-defined>
    <meta:user-defined meta:name="OVERHEIDop.versieInformatie"/>
  </office:meta>
</office:document-meta>
</file>