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een gasleiding in verband met de reconstructie van Brug N522, ter hoogte van Amsteldijk Noord 1 C, 1184 TB Amstelveen - AGV - WN2019-001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van een gasleiding in verband met de reconstructie van Brug N522, ter hoogte van Amsteldijk Noord 1 C, 1184 TB Amstelveen.</text:p>
            <text:p text:style-name="tussenkopcur">Inzien van de stukken</text:p>
            <text:p text:style-name="common-al">Vanaf 16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869 vermeldt, kunnen wij u sneller helpen.</text:p>
            <text:p text:style-name="common-al"/>
            <text:p text:style-name="last-al">Amsterdam, 1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4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een gasleiding in verband met de reconstructie van Brug N522, ter hoogte van Amsteldijk Noord 1 C, 1184 TB Amstelveen - AGV - WN2019-00186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43</meta:user-defined>
    <meta:user-defined meta:name="OVERHEIDop.WsbID/DC.identifier">wsb-2019-55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B 1c</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4046</meta:user-defined>
    <meta:user-defined meta:name="OVERHEIDop.externeBijlage">bijlage|exb-2019-24047</meta:user-defined>
    <meta:user-defined meta:name="OVERHEID.EPSG28992/DC.spatial">121644 479105</meta:user-defined>
    <meta:user-defined meta:name="OVERHEIDop.versieInformatie"/>
  </office:meta>
</office:document-meta>
</file>