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8317 verleende vergunning voor het aanleggen van een waterleiding in de regionale waterkering waarbij een waterloop wordt gekruist ter hoogte van Westdijk 28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4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4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4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8317 verleende vergunning voor het aanleggen van een waterleiding in de regionale waterkering waarbij een waterloop wordt gekruist ter hoogte van Westdijk 28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5542</meta:user-defined>
    <meta:user-defined meta:name="OVERHEIDop.WsbID/DC.identifier">wsb-2019-5542</meta:user-defined>
    <meta:user-defined meta:name="OVERHEID.TaxonomieBeleidsagenda/OVERHEID.category">Ruimte en infrastructuur | Organisatie en beleid</meta:user-defined>
    <meta:user-defined meta:name="DCTERMS.abstract">het aanleggen van een waterleiding in de regionale waterkering waarbij een waterloop wordt gekruist ter hoogte van Westdijk 28 Zuidschermer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7LH 2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09.04 510736.68</meta:user-defined>
    <meta:user-defined meta:name="OVERHEIDop.versieInformatie"/>
  </office:meta>
</office:document-meta>
</file>