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 De eerstvolgende reguliere vergadering van het AB is op vrijdag 21 juni 2019, aanvang 11.00 uur, in het kantoor van Waterschap Rivierenland, Blomboogerd 1 te Tiel. </text:p>
            <text:p text:style-name="al">U bent van harte uitgenodigd de vergadering bij te wonen. Het is mogelijk tijdens de vergadering het woord te voeren over één of meer agendapunten. Een verzoek daarvoor kunt u uiterlijk een half uur voor het begin van de vergadering bij de waarnemend dijkgraaf indienen. De agenda met de vergaderstukken vindt u, één week voor de vergadering, op onze website. De stukken liggen ook voor iedereen ter inzage op het kantoor van Waterschap Rivierenland, De Blomboogerd 1 te Tiel.</text:p>
            <text:p text:style-name="al">
            <text:span text:style-name="nadrukvet"/>
          </text:p>
            <text:p text:style-name="al"/>
            <text:p text:style-name="al">
            <text:span text:style-name="nadrukvet">Algemeen Bestuur</text:span>, vrijdag 21 juni 2019, aanvang 11.00 uur, kantoor waterschap, De Blomboogerd 1, 4003 BX Tiel, Rivierenlandzaal. </text:p>
            <text:p text:style-name="al"/>
            <text:p text:style-name="al">Op de agenda staat onder meer:</text:p>
            <text:list text:style-name="id1-3-2-1-1-8">
              <text:list-item text:style-override="id1-3-2-1-1-8-1">
                <text:number>-</text:number>
                <text:p text:style-name="al">Jaarverslag en jaarrekening 2018</text:p>
              </text:list-item>
              <text:list-item text:style-override="id1-3-2-1-1-8-2">
                <text:number>-</text:number>
                <text:p text:style-name="al">Herziening peilbesluiten Lek en Linge en Tielerwaard</text:p>
              </text:list-item>
              <text:list-item text:style-override="id1-3-2-1-1-8-3">
                <text:number>-</text:number>
                <text:p text:style-name="al">Aanstelling nieuw commissielid voor de gezamenlijke adviescommissie Awb met Waterschap Hollandse Delta</text:p>
              </text:list-item>
              <text:list-item text:style-override="id1-3-2-1-1-8-4">
                <text:number>-</text:number>
                <text:p text:style-name="al">Actualisatie van Regeling Financieel beheer en Regeling Budgetbeheer</text:p>
              </text:list-item>
              <text:list-item text:style-override="id1-3-2-1-1-8-5">
                <text:number>-</text:number>
                <text:p text:style-name="al">Voorjaarsnota 2019</text:p>
              </text:list-item>
              <text:list-item text:style-override="id1-3-2-1-1-8-6">
                <text:number>-</text:number>
                <text:p text:style-name="al">Hoogwaterbeschermingsprogramma</text:p>
              </text:list-item>
              <text:list-item text:style-override="id1-3-2-1-1-8-7">
                <text:number>-</text:number>
                <text:p text:style-name="al">Verkenning Watersysteemmaatregelen Alblasserwaard: keuze 1 of 2 boezemgemalen</text:p>
                <text:p text:style-name="al"/>
              </text:list-item>
            </text:list>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
            <text:p text:style-name="al">
            <text:span text:style-name="nadrukvet">Commissievergaderingen </text:span>
          </text:p>
            <text:p text:style-name="al"/>
            <text:p text:style-name="al">
            <text:span text:style-name="nadrukvet">Watersysteem, </text:span>maandag 27 mei 2019, aanvang 15.30 uur, in Projectruimte 1D</text:p>
            <text:list text:style-name="id1-3-2-1-1-15">
              <text:list-item text:style-override="id1-3-2-1-1-15-1">
                <text:number>-</text:number>
                <text:p text:style-name="al">Jaarverslag en Jaarrekening 2018</text:p>
              </text:list-item>
              <text:list-item text:style-override="id1-3-2-1-1-15-2">
                <text:number>-</text:number>
                <text:p text:style-name="al">1e Bestuursrapportage 2019</text:p>
              </text:list-item>
              <text:list-item text:style-override="id1-3-2-1-1-15-3">
                <text:number>-</text:number>
                <text:p text:style-name="al">Voorjaarsnota 2019</text:p>
              </text:list-item>
              <text:list-item text:style-override="id1-3-2-1-1-15-4">
                <text:number>-</text:number>
                <text:p text:style-name="al">Herziening Peilbesluiten Lek en Linge en Tielerwaard</text:p>
              </text:list-item>
              <text:list-item text:style-override="id1-3-2-1-1-15-5">
                <text:number>-</text:number>
                <text:p text:style-name="al">Voortgangsrapportage uitvoering Waterbeheerprogramma 2016-2021, peildatum 31-12-2018</text:p>
                <text:p text:style-name="al"> </text:p>
              </text:list-item>
            </text:list>
            <text:p text:style-name="al">
            <text:span text:style-name="nadrukvet">Watersysteem en Waterveiligheid</text:span>
            <text:span text:style-name="nadrukvet"> (gecombineerde vergadering</text:span>), maandag 27 mei 2019, aanvang </text:p>
            <text:p text:style-name="al">17.30 uur, in Rivierenlandzaal</text:p>
            <text:list text:style-name="id1-3-2-1-1-18">
              <text:list-item text:style-override="id1-3-2-1-1-18-1">
                <text:number>-</text:number>
                <text:p text:style-name="al">Verkenning Watersysteemmaatregelen Alblasserwaard: keuze 1 of 2 boezemgemalen</text:p>
              </text:list-item>
            </text:list>
            <text:p text:style-name="al">   </text:p>
            <text:p text:style-name="al">
            <text:span text:style-name="nadrukvet">Waterveiligheid</text:span>, maandag 27 mei 2019, aanvang 19.30 uur, in Projectruimte 1D</text:p>
            <text:list text:style-name="id1-3-2-1-1-21">
              <text:list-item text:style-override="id1-3-2-1-1-21-1">
                <text:number>-</text:number>
                <text:p text:style-name="al">Jaarverslag en Jaarrekening 2018</text:p>
              </text:list-item>
              <text:list-item text:style-override="id1-3-2-1-1-21-2">
                <text:number>-</text:number>
                <text:p text:style-name="al">1<text:span text:style-name="sup">e</text:span> Bestuursrapportage 2019</text:p>
              </text:list-item>
              <text:list-item text:style-override="id1-3-2-1-1-21-3">
                <text:number>-</text:number>
                <text:p text:style-name="al">Voorjaarsnota 2019</text:p>
              </text:list-item>
              <text:list-item text:style-override="id1-3-2-1-1-21-4">
                <text:number>-</text:number>
                <text:p text:style-name="al">Hoogwaterbeschermingsprogramma</text:p>
              </text:list-item>
              <text:list-item text:style-override="id1-3-2-1-1-21-5">
                <text:number>-</text:number>
                <text:p text:style-name="al">Wijziging strategie van het muskusrattenbeheer in Nederland</text:p>
              </text:list-item>
              <text:list-item text:style-override="id1-3-2-1-1-21-6">
                <text:number>-</text:number>
                <text:p text:style-name="al">Jaarrapportage vangstontwikkeling 2018 Muskusrattenbeheer waterschappen Rijn en IJssel, Vallei en Veluwe, Hollandse Delta en Rivierenland.</text:p>
              </text:list-item>
              <text:list-item text:style-override="id1-3-2-1-1-21-7">
                <text:number>-</text:number>
                <text:p text:style-name="al">Voortgangsrapportage uitvoering Waterbeheerprogramma 2016-2021, peildatum 31‑12‑2018</text:p>
              </text:list-item>
              <text:list-item text:style-override="id1-3-2-1-1-21-8">
                <text:number>-</text:number>
                <text:p text:style-name="al">Veiligheidsbeoordeling van dijktraject 43-1 conform het Wettelijk Beoordelingsinstrumentarium 2017</text:p>
              </text:list-item>
              <text:list-item text:style-override="id1-3-2-1-1-21-9">
                <text:number>-</text:number>
                <text:p text:style-name="al">Veiligheidsbeoordeling van dijktraject 43-2 conform het Wettelijk Beoordelingsinstrumentarium 2017</text:p>
              </text:list-item>
            </text:list>
            <text:p text:style-name="al"> </text:p>
            <text:p text:style-name="al">
            <text:span text:style-name="nadrukvet">Waterketen, </text:span>dinsdag 28 mei 2019, aanvang 15.30 uur, in Projectruimte 1D</text:p>
            <text:list text:style-name="id1-3-2-1-1-24">
              <text:list-item text:style-override="id1-3-2-1-1-24-1">
                <text:number>-</text:number>
                <text:p text:style-name="al">Jaarverslag en Jaarrekening 2018</text:p>
              </text:list-item>
              <text:list-item text:style-override="id1-3-2-1-1-24-2">
                <text:number>-</text:number>
                <text:p text:style-name="al">1e Bestuursrapportage 2019</text:p>
              </text:list-item>
              <text:list-item text:style-override="id1-3-2-1-1-24-3">
                <text:number>-</text:number>
                <text:p text:style-name="al">Voorjaarsnota 2019</text:p>
              </text:list-item>
              <text:list-item text:style-override="id1-3-2-1-1-24-4">
                <text:number>-</text:number>
                <text:p text:style-name="al">Ontwerpbegroting 2020 en jaarrekening 2018 van de Gemeenschappelijke Regeling Slibverwerking 2009</text:p>
              </text:list-item>
              <text:list-item text:style-override="id1-3-2-1-1-24-5">
                <text:number>-</text:number>
                <text:p text:style-name="al">Voortgangsrapportage uitvoering Waterbeheerprogramma 2016-2021, peildatum 31-12-2018</text:p>
              </text:list-item>
            </text:list>
            <text:p text:style-name="al"> </text:p>
            <text:p text:style-name="al">
            <text:span text:style-name="nadrukvet">Middelen</text:span>, dinsdag 28 mei 2019, aanvang 19.30 uur, in Projectruimte 1D</text:p>
            <text:list text:style-name="id1-3-2-1-1-27">
              <text:list-item text:style-override="id1-3-2-1-1-27-1">
                <text:number>-</text:number>
                <text:p text:style-name="al">Jaarverslag en Jaarrekening 2018 (incl. In Control Verklaring 2018)</text:p>
              </text:list-item>
              <text:list-item text:style-override="id1-3-2-1-1-27-2">
                <text:number>-</text:number>
                <text:p text:style-name="al">1e Bestuursrapportage 2019</text:p>
              </text:list-item>
              <text:list-item text:style-override="id1-3-2-1-1-27-3">
                <text:number>-</text:number>
                <text:p text:style-name="al">Voorjaarsnota 2019</text:p>
              </text:list-item>
              <text:list-item text:style-override="id1-3-2-1-1-27-4">
                <text:number>-</text:number>
                <text:p text:style-name="al">Aanstelling nieuw commissielid voor de gezamenlijke adviescommissie Awb met Waterschap Hollandse Delta.</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41</meta:user-defined>
    <meta:user-defined meta:name="OVERHEIDop.WsbID/DC.identifier">wsb-2019-5541</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